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Dernières nouvelles de Buenos Aires </text:p>
      <text:p text:style-name="P1">Sur un air de Bandonéon</text:p>
      <text:p text:style-name="Standard"/>
      <text:p text:style-name="Standard">Une belle histoire d'amour et d'humour au pays du Tango.</text:p>
      <text:p text:style-name="Standard"/>
      <text:p text:style-name="Standard">Une histoire qui nous emporte dans une promenade, un songe, une rencontre cocasse avec la réalité quotidienne des argentins. </text:p>
      <text:p text:style-name="Standard"/>
      <text:p text:style-name="Standard">Découvrez l'humour argentin et laissez vous porter par l'étrange séduction du bandonéon, la force et la beauté des mots, la grâce de sa musique et de sa danse.</text:p>
      <text:p text:style-name="Standard"/>
      <text:p text:style-name="Standard">Ce pourrait être l'histoire d'une absence ou d'une présence...ou les deux à la fois.</text:p>
      <text:p text:style-name="Standard"/>
      <text:p text:style-name="Standard">Une histoire d’amour réconfortante, entre rires et mélancolie qui laisse dans le cœur une mélodie entêtante de bonheur. </text:p>
      <text:p text:style-name="Standard"/>
      <text:p text:style-name="Standard"/>
      <text:p text:style-name="Standard">Une histoire d'amour qui fait du bien, qui vous laissera au fond du cœur cette mélodie entêtante du bonheur. </text:p>
      <text:p text:style-name="Standard"/>
      <text:p text:style-name="Standard">Une histoire d’amour douce et lumineuse, entre éclats de rire et douce nostalgie, </text:p>
      <text:p text:style-name="Standard"/>
      <text:p text:style-name="Standard">entre tendresse et humour, qui fait résonner au fond du cœur une mélodie joyeuse et persistante. </text:p>
      <text:p text:style-name="Standard"/>
      <text:p text:style-name="Standard">Une histoire d’amour qui apaise et émerveille, oscillant entre sourire et mélancolie, et qui grave dans le cœur l’écho discret d’un bonheur tenace. </text:p>
      <text:p text:style-name="Standard"/>
      <text:p text:style-name="Standard">De et avec Cristina Ornani</text:p>
      <text:p text:style-name="Standard">Javier Salnisky au Bandonéon</text:p>
      <text:p text:style-name="Standard">Durée du spectacle :1h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adys Busson</meta:initial-creator>
    <meta:creation-date>2025-08-16T15:12:23.05</meta:creation-date>
    <dc:date>2025-08-17T09:47:23.28</dc:date>
    <dc:creator>Gladys Busson</dc:creator>
    <meta:editing-duration>PT1H27M42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4" meta:word-count="184" meta:character-count="1118"/>
  </office:meta>
</office:document-meta>
</file>